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f50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2923" style:font-weight-asian="bold" style:font-weight-complex="bold"/>
    </style:style>
    <style:style style:name="T3" style:family="text">
      <style:text-properties fo:font-weight="bold" officeooo:rsid="000cecba" style:font-weight-asian="bold" style:font-weight-complex="bold"/>
    </style:style>
    <style:style style:name="T4" style:family="text">
      <style:text-properties fo:font-weight="bold" officeooo:rsid="000ea9eb" style:font-weight-asian="bold" style:font-weight-complex="bold"/>
    </style:style>
    <style:style style:name="T5" style:family="text">
      <style:text-properties fo:font-weight="bold" officeooo:rsid="000f37fb" style:font-weight-asian="bold" style:font-weight-complex="bold"/>
    </style:style>
    <style:style style:name="T6" style:family="text">
      <style:text-properties fo:font-weight="bold" officeooo:rsid="00111b7d" style:font-weight-asian="bold" style:font-weight-complex="bold"/>
    </style:style>
    <style:style style:name="T7" style:family="text">
      <style:text-properties fo:font-weight="bold" officeooo:rsid="0012fca7" style:font-weight-asian="bold" style:font-weight-complex="bold"/>
    </style:style>
    <style:style style:name="T8" style:family="text">
      <style:text-properties fo:font-weight="bold" officeooo:rsid="00136a47" style:font-weight-asian="bold" style:font-weight-complex="bold"/>
    </style:style>
    <style:style style:name="T9" style:family="text">
      <style:text-properties fo:font-weight="bold" officeooo:rsid="0014f501" style:font-weight-asian="bold" style:font-weight-complex="bold"/>
    </style:style>
    <style:style style:name="T10" style:family="text">
      <style:text-properties style:font-name-complex="Arial"/>
    </style:style>
    <style:style style:name="T11" style:family="text">
      <style:text-properties officeooo:rsid="000a1595" style:font-name-complex="Arial"/>
    </style:style>
    <style:style style:name="T12" style:family="text">
      <style:text-properties officeooo:rsid="000c2923"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officeooo:rsid="000c2923" style:font-name-complex="Times New Roman"/>
    </style:style>
    <style:style style:name="T16" style:family="text">
      <style:text-properties officeooo:rsid="000f37fb" style:font-name-complex="Times New Roman"/>
    </style:style>
    <style:style style:name="T17" style:family="text">
      <style:text-properties officeooo:rsid="00111b7d" style:font-name-complex="Times New Roman"/>
    </style:style>
    <style:style style:name="T18" style:family="text">
      <style:text-properties officeooo:rsid="0012fca7" style:font-name-complex="Times New Roman"/>
    </style:style>
    <style:style style:name="T19" style:family="text">
      <style:text-properties officeooo:rsid="00136a47" style:font-name-complex="Times New Roman"/>
    </style:style>
    <style:style style:name="T20" style:family="text">
      <style:text-properties officeooo:rsid="0014f501"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10">, </text:span><text:span text:style-name="T12">23</text:span><text:span text:style-name="T10"> de </text:span><text:span text:style-name="T12">noviembre</text:span><text:span text:style-name="T10"> de 201</text:span><text:span text:style-name="T11">7</text:span><text:span text:style-name="T10">.</text:span></text:p>
      <text:p text:style-name="P5"/>
      <text:p text:style-name="P5"/>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Nº 3</text:span><text:span text:style-name="T3">3</text:span><text:span text:style-name="T9">481</text:span><text:span text:style-name="T2"> CD</text:span>, cuyo texto a continuación se transcribe:</text:p>
      <text:p text:style-name="P8"/>
      <text:p text:style-name="P8"/>
      <text:p text:style-name="P11"><text:span text:style-name="T14">“</text:span><text:span text:style-name="T20">La Cámara de Diputados de la provincia de Santa Fe vería con agrado que el Poder Ejecutivo, a través del organismo que corresponda, en razón del accidente ocurrido el día 18 de agosto del corriente año, en el predio de la Exportadora Renova de la localidad de Timbúes, departamento San Lorenzo, que le costara la vida a un trabajador, informe:</text:span></text:p>
      <text:p text:style-name="P11"><text:span text:style-name="T20">a) si el Ministerio de Trabajo realizó inspecciones en la Empresa Renova en los últimos tres años, en caso afirmativo, cuáles fueron los resultados de las mismas;</text:span></text:p>
      <text:p text:style-name="P11"><text:span text:style-name="T20">b) en caso de haberse <text:s/>constatado infracciones <text:s/>si se aplicaron las sanciones correspondientes; y,</text:span></text:p>
      <text:p text:style-name="P11"><text:span text:style-name="T20">c) si la Empresa Renova cumple con las condiciones de higiene y seguridad industrial acorde a la legislación vigente</text:span><text:span text:style-name="T15">.</text:span><text:span text:style-name="T10">”</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9:08:34.995505172</dc:date>
    <meta:print-date>2017-11-22T19:07:15.643967954</meta:print-date>
    <meta:editing-cycles>50</meta:editing-cycles>
    <meta:editing-duration>PT1H43M</meta:editing-duration>
    <meta:generator>LibreOffice/5.1.6.2$Linux_X86_64 LibreOffice_project/10m0$Build-2</meta:generator>
    <meta:document-statistic meta:table-count="0" meta:image-count="1" meta:object-count="0" meta:page-count="1" meta:paragraph-count="12" meta:word-count="186" meta:character-count="1138" meta:non-whitespace-character-count="954"/>
  </office:meta>
</office:document-meta>
</file>